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<text:span text:style-name="nadrukvet">Oosterveldsingel 30</text:span> te Hengelo, TMI Group, in verband met het uitbreiden van een metaalbewerkingsbedrijf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870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04</meta:user-defined>
    <meta:user-defined meta:name="OVERHEIDop.GmbID/DC.identifier">gmb-2022-418704</meta:user-defined>
    <meta:user-defined meta:name="OVERHEIDop.versieInformatie"/>
  </office:meta>
</office:document-meta>
</file>