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Rijksstraatweg 221 Le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al">Burgemeester en wethouders van de gemeente Utrechtse Heuvelrug maken op grond van het bepaalde in artikel 6.24 derde lid van de Wet ruimtelijke ordening bekend dat zij op 1 september 2022 een anterieure overeenkomst van grondexploitatie hebben gesloten met de initiatiefnemer van een bouwplan op het perceel Rijksstraatweg 221 te Leersum. Deze overeenkomst gaat over het verlenen van medewerking aan de herontwikkeling van het perceel onbebouwde grond aan de Rijksstraatweg naast 221, Leersum, kadastraal bekend gemeente Leersum, sectie D, nummers 4249, 4192 en 4257, allen geheel en ter gezamenlijke grootte van circa 525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22 september 2022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69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lan Rijksstraatweg 221 Leersum</meta:user-defined>
    <meta:user-defined meta:name="DCTERMS.W3CDTF/DCTERMS.available">2022-09-22</meta:user-defined>
    <meta:user-defined meta:name="DCTERMS.W3CDTF/OVERHEIDop.jaargang">2022</meta:user-defined>
    <meta:user-defined meta:name="OVERHEIDop.publicationIssue">418699</meta:user-defined>
    <meta:user-defined meta:name="OVERHEIDop.GmbID/DC.identifier">gmb-2022-418699</meta:user-defined>
    <meta:user-defined meta:name="OVERHEIDop.versieInformatie"/>
  </office:meta>
</office:document-meta>
</file>