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jkfeest Halloweenoptocht, op 29 oktober 2022, locatie in Floriande, 2134 DR te Hoofddorp, zaaknummer 6686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69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jkfeest Halloweenoptocht, op 29 oktober 2022, locatie in Floriande, 2134 DR te Hoofddorp, zaaknummer 6686225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94</meta:user-defined>
    <meta:user-defined meta:name="OVERHEIDop.GmbID/DC.identifier">gmb-2022-418694</meta:user-defined>
    <meta:user-defined meta:name="OVERHEIDop.versieInformatie"/>
  </office:meta>
</office:document-meta>
</file>