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rpstraat 31 te Elsloo (O2022-149\20220815133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49\20220815133410 voor het plaatsen van zonnepanelen gelegen aan Dorpstraat 31 te Elsloo bij besluit van 15 september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septem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869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9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9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aanvraag omgevingsvergunning Dorpstraat 31 te Elsloo (O2022-149\20220815133410)</meta:user-defined>
    <meta:user-defined meta:name="DCTERMS.W3CDTF/DCTERMS.available">2022-09-19</meta:user-defined>
    <meta:user-defined meta:name="DCTERMS.W3CDTF/OVERHEIDop.jaargang">2022</meta:user-defined>
    <meta:user-defined meta:name="OVERHEIDop.publicationIssue">418691</meta:user-defined>
    <meta:user-defined meta:name="OVERHEIDop.GmbID/DC.identifier">gmb-2022-418691</meta:user-defined>
    <meta:user-defined meta:name="OVERHEIDop.versieInformatie"/>
  </office:meta>
</office:document-meta>
</file>