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oien van een eik aan Parklaan 40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40 – het rooien van een eik (kappen). Ingekomen 14-09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69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rooien van een eik aan Parklaan 40 te Boxme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690</meta:user-defined>
    <meta:user-defined meta:name="OVERHEIDop.GmbID/DC.identifier">gmb-2022-418690</meta:user-defined>
    <meta:user-defined meta:name="OVERHEIDop.versieInformatie"/>
  </office:meta>
</office:document-meta>
</file>