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en Oosterdiep 275, Veendam , bouw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legaliseren van een verandering van het dak </text:p>
            <text:p text:style-name="common-al">Locatie: Beneden Oosterdiep 275, 9645 LS Veendam </text:p>
            <text:p text:style-name="common-al">Datum besluit: 13 september 2022</text:p>
            <text:p text:style-name="common-al">Datum verzending: 13 september 2022 (Kenmerk: 2022-04422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868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8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8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4221</meta:user-defined>
    <meta:user-defined meta:name="DCTERMS.abstract">Verleende omgevingsvergunning, Beneden Oosterdiep 275, Veendam, bouwlegalisatie - legaliseren van een verandering van het dak</meta:user-defined>
    <dc:language>nl</dc:language>
    <meta:user-defined meta:name="OVERHEIDop.locatietype/OVERHEIDop.gebiedsmarkering">Adres</meta:user-defined>
    <meta:user-defined meta:name="DC.title">Verleende omgevingsvergunning, Beneden Oosterdiep 275, Veendam , bouwlegalisatie.</meta:user-defined>
    <meta:user-defined meta:name="DCTERMS.W3CDTF/DCTERMS.available">2022-09-20</meta:user-defined>
    <meta:user-defined meta:name="DCTERMS.W3CDTF/OVERHEIDop.jaargang">2022</meta:user-defined>
    <meta:user-defined meta:name="OVERHEIDop.publicationIssue">418688</meta:user-defined>
    <meta:user-defined meta:name="OVERHEIDop.GmbID/DC.identifier">gmb-2022-418688</meta:user-defined>
    <meta:user-defined meta:name="OVERHEIDop.versieInformatie"/>
  </office:meta>
</office:document-meta>
</file>