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rotere opslagruimte aan De Raetsingel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De Raetsingel 1 – het plaatsen van een grotere opslagruimte (bouwen, monumenten). Ingekomen 1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68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rotere opslagruimte aan De Raetsingel 1 te Boxmee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684</meta:user-defined>
    <meta:user-defined meta:name="OVERHEIDop.GmbID/DC.identifier">gmb-2022-418684</meta:user-defined>
    <meta:user-defined meta:name="OVERHEIDop.versieInformatie"/>
  </office:meta>
</office:document-meta>
</file>