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Melding wijziging leidinggevende, Dommelstraat 36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19/38663-DHV-121521-001</text:p>
            <text:p text:style-name="common-al">Omschrijving: Melding wijziging leidinggevende</text:p>
            <text:p text:style-name="common-al">Adres: Dommelstraat 36 5611CL Eindhoven</text:p>
            <text:p text:style-name="common-al">Soort aanvraag: Alcoholwet</text:p>
            <text:p text:style-name="common-al">Besluit:</text:p>
            <text:p text:style-name="common-al">Besluitdatum: 15-09-2022</text:p>
            <text:p text:style-name="common-al">Heeft u direct belang bij deze beslissing? Dan kunt u binnen zes weken, na 1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67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7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7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19/38663-DHV-121521-001</meta:user-defined>
    <meta:user-defined meta:name="DCTERMS.abstract">Melding wijziging leidinggevende</meta:user-defined>
    <dc:language>nl</dc:language>
    <meta:user-defined meta:name="OVERHEIDop.locatietype/OVERHEIDop.gebiedsmarkering">Punt</meta:user-defined>
    <meta:user-defined meta:name="DC.title">Besluit: Melding wijziging leidinggevende, Dommelstraat 36 5611CL Eindhov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71</meta:user-defined>
    <meta:user-defined meta:name="OVERHEIDop.GmbID/DC.identifier">gmb-2022-418671</meta:user-defined>
    <meta:user-defined meta:name="OVERHEIDop.versieInformatie"/>
  </office:meta>
</office:document-meta>
</file>