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rechtsachter in de tuin aan Cornelis Evertsenstraat 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ornelis Evertsenstraat 5 - het bouwen van een schuur rechtsachter in de tuin (inrit, bouwen). Ingekomen op 10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6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schuur rechtsachter in de tuin aan Cornelis Evertsenstraat 5 te Boxme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70</meta:user-defined>
    <meta:user-defined meta:name="OVERHEIDop.GmbID/DC.identifier">gmb-2022-418670</meta:user-defined>
    <meta:user-defined meta:name="OVERHEIDop.versieInformatie"/>
  </office:meta>
</office:document-meta>
</file>