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Beatrixstraat, Prinses Margrietstraat en Prinsen Marijkestraat in Zelhem, het bouwen van 38 woningen</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ingediend voor een omgevingsvergunning. De aanvraag is geregistreerd onder kenmerk 187611782. De aanvraag gaat over het bouwen van 38 woningen aan de Prinses Beatrixstraat, Prinses Margrietstraat en Prinsen Marijke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6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inses Beatrixstraat, Prinses Margrietstraat en Prinsen Marijkestraat in Zelhem, het bouwen van 38 woningen</meta:user-defined>
    <meta:user-defined meta:name="DCTERMS.W3CDTF/DCTERMS.available">2022-09-19</meta:user-defined>
    <meta:user-defined meta:name="DCTERMS.W3CDTF/OVERHEIDop.jaargang">2022</meta:user-defined>
    <meta:user-defined meta:name="OVERHEIDop.externeBijlage">publiceerbare aanvraag|exb-2022-52252</meta:user-defined>
    <meta:user-defined meta:name="OVERHEIDop.publicationIssue">418667</meta:user-defined>
    <meta:user-defined meta:name="OVERHEIDop.GmbID/DC.identifier">gmb-2022-418667</meta:user-defined>
    <meta:user-defined meta:name="OVERHEIDop.versieInformatie"/>
  </office:meta>
</office:document-meta>
</file>