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96, 1834A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aanvraag omgevingsvergunning ontvangen voor het verbouwen van de stolp op de locatie Benedenweg 196, 1834AR Sint Pancras. De aanvraag is geregistreerd onder zaaknummer 2022-00674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866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6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6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196, 1834AR Sint Pancras</meta:user-defined>
    <dc:language>nl</dc:language>
    <meta:user-defined meta:name="OVERHEIDop.locatietype/OVERHEIDop.gebiedsmarkering">Punt</meta:user-defined>
    <meta:user-defined meta:name="DC.title">Kennisgeving aanvraag omgevingsvergunning, Benedenweg 196, 1834AR Sint Pancras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65</meta:user-defined>
    <meta:user-defined meta:name="OVERHEIDop.GmbID/DC.identifier">gmb-2022-418665</meta:user-defined>
    <meta:user-defined meta:name="OVERHEIDop.versieInformatie"/>
  </office:meta>
</office:document-meta>
</file>