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Veldbeekweg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2 een ontwerpbesluit genomen op de aanvraag met zaaknummer V-2022-1532 voor een omgevingsvergunning :het bouwen van een recreatiewoning, op locatie Veldbeekweg 155. In het ontwerpbesluit wordt de vergunning afgewezen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23 september 2022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865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5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Veldbeekweg 15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8659</meta:user-defined>
    <meta:user-defined meta:name="OVERHEIDop.GmbID/DC.identifier">gmb-2022-418659</meta:user-defined>
    <meta:user-defined meta:name="OVERHEIDop.versieInformatie"/>
  </office:meta>
</office:document-meta>
</file>