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gebruiken van een bijgebouw ten behoeve van logies aan de Bergweg 74 in De Bu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4397</text:p>
            <text:p text:style-name="common-al">Verzenddatum besluit: 08-09-2022</text:p>
            <text:p text:style-name="common-al">Locatie: Bergweg 74, 8346MC De Bult</text:p>
            <text:p text:style-name="common-al">Projectomschrijving: het gebruiken van een bijgebouw ten behoeve van logies</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865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5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5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4397</meta:user-defined>
    <meta:user-defined meta:name="DCTERMS.abstract">het gebruiken van een bijgebouw ten behoeve van logies </meta:user-defined>
    <dc:language>nl</dc:language>
    <meta:user-defined meta:name="OVERHEIDop.locatietype/OVERHEIDop.gebiedsmarkering">Punt</meta:user-defined>
    <meta:user-defined meta:name="DC.title">Verleende omgevingsvergunning met uitgebreide procedure voor het gebruiken van een bijgebouw ten behoeve van logies aan de Bergweg 74 in De Bult</meta:user-defined>
    <meta:user-defined meta:name="DCTERMS.W3CDTF/DCTERMS.available">2022-09-20</meta:user-defined>
    <meta:user-defined meta:name="DCTERMS.W3CDTF/OVERHEIDop.jaargang">2022</meta:user-defined>
    <meta:user-defined meta:name="OVERHEIDop.publicationIssue">418658</meta:user-defined>
    <meta:user-defined meta:name="OVERHEIDop.GmbID/DC.identifier">gmb-2022-418658</meta:user-defined>
    <meta:user-defined meta:name="OVERHEIDop.versieInformatie"/>
  </office:meta>
</office:document-meta>
</file>