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splitsen en verbouwen van een winkelpand op de locatie Marktstraat 1-3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5 september 2022</text:p>
            <text:p text:style-name="common-al">Kenmerk: SXO-2022-0415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16 september 2022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18657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657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657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splitsen en verbouwen van een winkelpand op de locatie Marktstraat 1-3 in Twello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8657</meta:user-defined>
    <meta:user-defined meta:name="OVERHEIDop.GmbID/DC.identifier">gmb-2022-418657</meta:user-defined>
    <meta:user-defined meta:name="OVERHEIDop.versieInformatie"/>
  </office:meta>
</office:document-meta>
</file>