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mnalanden, t.h.v. nr.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besluit genomen op de aanvraag met zaaknummer V-2022-5154 voor een omgevingsvergunning : het vellen van 1 eik, op locatie Kemnalanden, t.h.v. nr.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65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Kemnalanden, t.h.v. nr. 2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18653</meta:user-defined>
    <meta:user-defined meta:name="OVERHEIDop.GmbID/DC.identifier">gmb-2022-418653</meta:user-defined>
    <meta:user-defined meta:name="OVERHEIDop.versieInformatie"/>
  </office:meta>
</office:document-meta>
</file>