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woning aan de Beulakerweg 12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09</text:p>
            <text:p text:style-name="common-al">Verzenddatum besluit: 12-09-2022</text:p>
            <text:p text:style-name="common-al">Locatie: Beulakerweg 129, 8355AE Giethoorn</text:p>
            <text:p text:style-name="common-al">Projectomschrijving: het verbouwen van de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65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0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woning aan de Beulakerweg 129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50</meta:user-defined>
    <meta:user-defined meta:name="OVERHEIDop.GmbID/DC.identifier">gmb-2022-418650</meta:user-defined>
    <meta:user-defined meta:name="OVERHEIDop.versieInformatie"/>
  </office:meta>
</office:document-meta>
</file>