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ichtlijnen kleine bouwwerken straatzijde</text:p>
      <text:section text:name="regeling_id1-3-2" text:style-name="regeling">
        <text:section text:name="aanhef_id1-3-2-1" text:style-name="aanhef">
          <text:section text:name="preambule_id1-3-2-1-1" text:style-name="preambule">
            <text:p text:style-name="al">Met de Uitvoeringsrichtlijnen voor kleine bouwwerken aan de straatzijde worden de regels en procedures hiervoor vereenvoudigd. Het resultaat is vermindering van regels en administratieve lasten voor burgers/ondernemers en voor de gemeentelijke organisatie. </text:p>
            <text:p text:style-name="al"/>
            <text:p text:style-name="al">Het gaat om de kleine bouwwerken: </text:p>
            <text:list text:style-name="id1-3-2-1-1-4">
              <text:list-item text:style-override="id1-3-2-1-1-4-1">
                <text:number>•</text:number>
                <text:p text:style-name="al">dakkapel </text:p>
              </text:list-item>
              <text:list-item text:style-override="id1-3-2-1-1-4-2">
                <text:number>•</text:number>
                <text:p text:style-name="al">erf- of perceelafscheiding </text:p>
              </text:list-item>
              <text:list-item text:style-override="id1-3-2-1-1-4-3">
                <text:number>•</text:number>
                <text:p text:style-name="al">kozijn- (vervangen) of gevelwijziging </text:p>
              </text:list-item>
              <text:list-item text:style-override="id1-3-2-1-1-4-4">
                <text:number>•</text:number>
                <text:p text:style-name="al">losstaande berging </text:p>
              </text:list-item>
              <text:list-item text:style-override="id1-3-2-1-1-4-5">
                <text:number>•</text:number>
                <text:p text:style-name="al">overkapping </text:p>
              </text:list-item>
              <text:list-item text:style-override="id1-3-2-1-1-4-6">
                <text:number>•</text:number>
                <text:p text:style-name="al">serre/erker </text:p>
              </text:list-item>
              <text:list-item text:style-override="id1-3-2-1-1-4-7">
                <text:number>•</text:number>
                <text:p text:style-name="al">airco </text:p>
              </text:list-item>
            </text:list>
            <text:p text:style-name="al">
            <text:span text:style-name="nadrukvet">Wet- en regelgeving </text:span>
          </text:p>
            <text:p text:style-name="al">Op grond van de WABO (Wet Algemene Bepalingen Omgevingsrecht) zijn deze bouwwerken aan de straatzijde (omgevings)vergunningplichtig, maar aan de achterzijde vergunningvrij. In alle gevallen zijn initiatiefnemers er <text:span text:style-name="nadrukcur">zelf </text:span>verantwoordelijk voor dat bouwwerken voldoen aan de technische eisen van het Bouwbesluit. </text:p>
            <text:p text:style-name="al"/>
            <text:p text:style-name="al">Gemeenten maken lokaal beleid voor welstand en bestemmingsplannen. Om de <text:span text:style-name="nadrukvet">bouwregels</text:span> voor kleine bouwwerken aan de straatzijde te vereenvoudigen, heeft de gemeente Delft zogenoemde uitvoeringsrichtlijnen opgesteld. </text:p>
            <text:p text:style-name="al"/>
            <text:p text:style-name="al">
            <text:span text:style-name="nadrukvet">Niet houden aan vergunningplicht </text:span>
          </text:p>
            <text:p text:style-name="al">Wanneer initiatiefnemers voldoen aan deze uitvoeringsrichtlijnen, worden zij niet gehouden aan de bestaande vergunningplicht en hoeven dus geen vergunning aan te vragen. </text:p>
            <text:p text:style-name="al"/>
            <text:p text:style-name="al">
            <text:span text:style-name="nadrukvet">Wel melden </text:span>
          </text:p>
            <text:p text:style-name="al">De initiatiefnemer moet het bouwwerk wel digitaal melden en verklaren dat hij/zij zich houdt aan de uitvoeringsrichtlijnen. Hij/zij moet ook de buren over het bouwplan informeren en zich ervan bewust zijn welk risico hij/zij loopt inzake handhaving. </text:p>
            <text:p text:style-name="al"/>
            <text:p text:style-name="al">
            <text:span text:style-name="nadrukvet">Handhaving </text:span>
          </text:p>
            <text:p text:style-name="al">Tegen wie zich niet aan de uitvoeringsrichtlijnen houdt, kan de gemeente handhavend optreden om de overtreding ongedaan te maken. Met een verzoek om handhaving kunnen derden (buren) van de gemeente eisen dat de vergunningplicht wordt nageleefd. Ook indien men zich wel aan de uitvoeringsrichtlijnen houdt, kunnen derden (buren) van de gemeente eisen dat de vergunningplicht wordt nageleefd. Het betreft dan altijd <text:span text:style-name="nadrukcur">legaliseerbare</text:span> gevallen. De gemeente zal de indiener dan helaas moeten vragen om alsnog een aanvraag om een vergunning in te dienen. </text:p>
            <text:p text:style-name="al"/>
            <text:p text:style-name="al">
            <text:span text:style-name="nadrukvet">
              <text:span text:style-name="nadrukondlijn">U I T V O E R I N G S R I C H T L I J N E N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oepassingsbereik </text:p>
            <text:p text:style-name="al">Deze uitvoeringsrichtlijnen voor kleine bouwwerken zijn van toepassing op de gebieden die <text:span text:style-name="nadrukondlijn">NIET</text:span> GEARCEERD op de bijbehorende gebiedskaart aangegeven. </text:p>
            <text:p text:style-name="al"/>
            <text:p text:style-name="al">Gebieden die <text:span text:style-name="nadrukondlijn">NIET</text:span> in aanmerking komen voor de bouwmelding zijn: </text:p>
            <text:list text:style-name="id1-3-2-2-1-5">
              <text:list-item text:style-override="id1-3-2-2-1-5-1">
                <text:number>-</text:number>
                <text:p text:style-name="al">Binnenstad </text:p>
              </text:list-item>
              <text:list-item text:style-override="id1-3-2-2-1-5-2">
                <text:number>-</text:number>
                <text:p text:style-name="al">Nieuwe Plantage </text:p>
              </text:list-item>
              <text:list-item text:style-override="id1-3-2-2-1-5-3">
                <text:number>-</text:number>
                <text:p text:style-name="al">De randen van de Binnenstad: Oostsingel (inclusief Fruittuinen en Vermeerstraat) en Spoorsingel/ Coenderstraat </text:p>
              </text:list-item>
              <text:list-item text:style-override="id1-3-2-2-1-5-4">
                <text:number>-</text:number>
                <text:p text:style-name="al">Bomenwijk </text:p>
              </text:list-item>
              <text:list-item text:style-override="id1-3-2-2-1-5-5">
                <text:number>-</text:number>
                <text:p text:style-name="al">Westelijke deel van de Tweemolentjeskade </text:p>
              </text:list-item>
              <text:list-item text:style-override="id1-3-2-2-1-5-6">
                <text:number>-</text:number>
                <text:p text:style-name="al">Agnetapark </text:p>
              </text:list-item>
              <text:list-item text:style-override="id1-3-2-2-1-5-7">
                <text:number>-</text:number>
                <text:p text:style-name="al">Hof van Delftbuurt </text:p>
              </text:list-item>
              <text:list-item text:style-override="id1-3-2-2-1-5-8">
                <text:number>-</text:number>
                <text:p text:style-name="al">Buitenwatersloot </text:p>
              </text:list-item>
              <text:list-item text:style-override="id1-3-2-2-1-5-9">
                <text:number>-</text:number>
                <text:p text:style-name="al">Noordelijk deel van de Rotterdamseweg </text:p>
              </text:list-item>
              <text:list-item text:style-override="id1-3-2-2-1-5-10">
                <text:number>-</text:number>
                <text:p text:style-name="al">Zuidelijkste deel van de Schieweg </text:p>
              </text:list-item>
              <text:list-item text:style-override="id1-3-2-2-1-5-11">
                <text:number>-</text:number>
                <text:p text:style-name="al">TU Noord </text:p>
              </text:list-item>
              <text:list-item text:style-override="id1-3-2-2-1-5-12">
                <text:number>-</text:number>
                <text:p text:style-name="al">Emmalaan </text:p>
              </text:list-item>
              <text:list-item text:style-override="id1-3-2-2-1-5-13">
                <text:number>-</text:number>
                <text:p text:style-name="al">Frisoplein e.o. </text:p>
              </text:list-item>
              <text:list-item text:style-override="id1-3-2-2-1-5-14">
                <text:number>-</text:number>
                <text:p text:style-name="al">Klein Delfgauw. </text:p>
              </text:list-item>
            </text:list>
            <text:p text:style-name="al">De uitvoeringsrichtlijnen gelden <text:span text:style-name="nadrukondlijn">NIET</text:span> voor: </text:p>
            <text:list text:style-name="id1-3-2-2-1-7">
              <text:list-item text:style-override="id1-3-2-2-1-7-1">
                <text:number>-</text:number>
                <text:p text:style-name="al">Monumenten </text:p>
              </text:list-item>
              <text:list-item text:style-override="id1-3-2-2-1-7-2">
                <text:number>-</text:number>
                <text:p text:style-name="al">In het bestemmingsplan aangewezen cultuurhistorisch waardevolle gebouwen </text:p>
              </text:list-item>
            </text:list>
            <text:p text:style-name="al">
            <text:span text:style-name="nadrukvet">BEBOUWINGSREGELS </text:span>
          </text:p>
          </text:section>
          <text:section text:name="artikel_id1-3-2-2-2" text:style-name="artikel">
            <text:p text:style-name="artikel_kop_titel"><text:span text:style-name="artikel_kop_label"/> <text:span text:style-name="artikel_kop_nr">2.</text:span> Definities en wijze van meten </text:p>
            <text:p text:style-name="al">2. 1 Definities </text:p>
            <text:p text:style-name="al">
            <text:span text:style-name="nadrukcur">Aanbouw</text:span>: een gebouw(deel) dat als afzonderlijke ruimte is gebouwd aan een hoofdgebouw waarmee het in directe verbinding staat. Het gebouw(deel) kan onderscheiden worden van het hoofdgebouw en is in architectonisch opzicht ondergeschikt aan het hoofdgebouw;</text:p>
            <text:p text:style-name="al"/>
            <text:p text:style-name="al">
            <text:span text:style-name="nadrukcur">Achtererfgebied:</text:span> erf aan de achterkant en de niet naar openbaar toegankelijk gebied gekeerde zijkant, op meer dan 1 m van de voorkant, van het hoofdgebouw; </text:p>
            <text:p text:style-name="al"/>
            <text:p text:style-name="al">
            <text:span text:style-name="nadrukcur">Bijgebouw</text:span> : een op zichzelf staand, al dan niet vrijstaand gebouw, dat door de vorm onderscheiden kan worden van het hoofdgebouw en dat in architectonisch opzicht ondergeschikt is aan het hoofdgebouw; </text:p>
            <text:p text:style-name="al"/>
            <text:p text:style-name="al">
            <text:span text:style-name="nadrukcur">Bouwperceel</text:span>
            <text:span text:style-name="nadrukvet">:</text:span> een aaneengesloten stuk grond, waarop volgens het ter plaatse geldende bestemmingsplan zelfstandige, bij elkaar behorende bebouwing is toegelaten; </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het ter plaatse geldende bestemmingsplan, deze die inrichting niet verbiedt;</text:p>
            <text:p text:style-name="al"/>
            <text:p text:style-name="al">
            <text:span text:style-name="nadrukcur">Onbebouwde erf</text:span>: het totale erf minus het oppervlak van het hoofdgebouw. </text:p>
            <text:p text:style-name="al"/>
            <text:p text:style-name="al">
            <text:span text:style-name="nadrukcur">Gebouw</text:span>: elk bouwwerk, dat een voor mensen toegankelijke, overdekte, geheel of gedeeltelijk met wanden omsloten ruimte vormt; </text:p>
            <text:p text:style-name="al"/>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 </text:p>
            <text:p text:style-name="al"/>
            <text:p text:style-name="al">
            <text:span text:style-name="nadrukcur">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p text:style-name="al"/>
            <text:p text:style-name="al">
            <text:span text:style-name="nadrukcur">Peil</text:span>: hoogten vanaf het aansluitend afgewerkt terrein, waarbij plaatselijke, niet bij het verdere verloop van het terrein passende, ophogingen of verdiepingen aan de voet van het bouwwerk, anders dan noodzakelijk voor de bouw daarvan, buiten beschouwing blijven; </text:p>
            <text:p text:style-name="al"/>
            <text:p text:style-name="al">
            <text:span text:style-name="nadrukcur">Uitbouw</text:span>: een gebouw(deel) dat als vergroting van een bestaande ruimte is gebouwd aan een hoofdgebouw en dat door de vorm onderscheiden kan worden van het hoofdgebouw en in architectonisch opzicht ondergeschikt is aan het hoofdgebouw; </text:p>
            <text:p text:style-name="al"/>
            <text:p text:style-name="al">
            <text:span text:style-name="nadrukcur">Voorerfgebied</text:span>: erf dat geen onderdeel is van het achtererfgebied; </text:p>
            <text:p text:style-name="al"/>
            <text:p text:style-name="al">
            <text:span text:style-name="nadrukcur">Voorgevelrooilijn</text:span>: de evenwijdig aan de as van de weg gelegen lijn, die zoveel mogelijk aansluit bij de ligging van de voorgevel(s) van de bestaande bebouwing langs die weg. Een hoekwoning heeft slechts 1 voorgevelrooilijn; </text:p>
            <text:p text:style-name="al"/>
            <text:p text:style-name="al">2.2. Wijze van meten </text:p>
            <text:p text:style-name="al">Tenzij het ter plaatse geldende bestemmingsplan anders bepaald, wordt op de volgende wijze gemeten: </text:p>
            <text:list text:style-name="id1-3-2-2-2-31">
              <text:list-item text:style-override="id1-3-2-2-2-31-1">
                <text:number>a.</text:number>
                <text:p text:style-name="al"> afstanden loodrecht, </text:p>
              </text:list-item>
              <text:list-item text:style-override="id1-3-2-2-2-31-2">
                <text:number>b.</text:number>
                <text:p text:style-name="al"> hoogten vanaf het peil, waarbij plaatselijke, niet bij het verdere verloop van het terrein passende, ophogingen of verdiepingen aan de voet van het bouwwerk, anders dan noodzakelijk voor de bouw daarvan, buiten beschouwing blijven, en </text:p>
              </text:list-item>
              <text:list-item text:style-override="id1-3-2-2-2-31-3">
                <text:number>c.</text:number>
                <text:p text:style-name="al"> maten buitenwerks, waarbij uitstekende delen van ondergeschikte aard tot maximaal 0,5 m buiten beschouwing blijven. </text:p>
              </text:list-item>
            </text:list>
          </text:section>
          <text:section text:name="artikel_id1-3-2-2-3" text:style-name="artikel">
            <text:p text:style-name="artikel_kop_titel"><text:span text:style-name="artikel_kop_label"/> <text:span text:style-name="artikel_kop_nr">3.</text:span> Uitvoeringsrichtlijnen </text:p>
            <text:list text:style-name="id1-3-2-2-3-2">
              <text:list-item text:style-override="id1-3-2-2-3-2">
                <text:number>1)</text:number>
                <text:p text:style-name="al">een <text:span text:style-name="nadrukondlijn">dakkapel</text:span> in het voordakvlak of een naar openbaar toegankelijk gebied gekeerd zijdakvlak, mits wordt voldaan aan de volgende eisen; </text:p>
                <text:list text:style-name="id1-3-2-2-3-2-3">
                  <text:list-item text:style-override="id1-3-2-2-3-2-3-1">
                    <text:number>a)</text:number>
                    <text:p text:style-name="al">voorzien van een plat dak, tenzij in het bouwblok sprake is van aangekapte dakkapellen, dan moet de dakkapel voorzien worden van een aangekapt dak. </text:p>
                  </text:list-item>
                  <text:list-item text:style-override="id1-3-2-2-3-2-3-2">
                    <text:number>b)</text:number>
                    <text:p text:style-name="al">gemeten vanaf de voet van de dakkapel niet hoger dan 1,75 m, </text:p>
                  </text:list-item>
                  <text:list-item text:style-override="id1-3-2-2-3-2-3-3">
                    <text:number>c)</text:number>
                    <text:p text:style-name="al">onderzijde meer dan 0,5 m en minder dan 1 m boven de dakvoet, </text:p>
                  </text:list-item>
                  <text:list-item text:style-override="id1-3-2-2-3-2-3-4">
                    <text:number>d)</text:number>
                    <text:p text:style-name="al">bovenzijde meer dan 0,5 m onder de daknok, </text:p>
                  </text:list-item>
                  <text:list-item text:style-override="id1-3-2-2-3-2-3-5">
                    <text:number>e)</text:number>
                    <text:p text:style-name="al">zijkanten meer dan 0,5 m van de zijkanten van het dakvlak, </text:p>
                  </text:list-item>
                  <text:list-item text:style-override="id1-3-2-2-3-2-3-6">
                    <text:number>f)</text:number>
                    <text:p text:style-name="al">breedte van de dakkapel gelijk of minder is dan 70% van de breedte van het dakvlak </text:p>
                  </text:list-item>
                  <text:list-item text:style-override="id1-3-2-2-3-2-3-7">
                    <text:number>g)</text:number>
                    <text:p text:style-name="al">indien in het bouwblok al een of meerdere dakkapellen aanwezig zijn moet voor de boven en onderzijde van de dakkapel dezelfde horizontale lijn worden aangehouden </text:p>
                  </text:list-item>
                  <text:list-item text:style-override="id1-3-2-2-3-2-3-8">
                    <text:number>h)</text:number>
                    <text:p text:style-name="al">kozijnen, panelen en betimmering van de dakkapel hebben hetzelfde uiterlijk als kozijnen, panelen en betimmering in de rest van het pand. </text:p>
                  </text:list-item>
                </text:list>
              </text:list-item>
              <text:list-item text:style-override="id1-3-2-2-3-3">
                <text:number>2)</text:number>
                <text:p text:style-name="al">een <text:span text:style-name="nadrukondlijn">erf- of perceelafscheiding</text:span> in het voorerfgebied of een naar openbaar toegankelijk gebied gekeerd achtererfgebied, mits wordt voldaan aan de volgende eisen; a) met een maximale hoogte van 2 meter, </text:p>
                <text:list text:style-name="id1-3-2-2-3-3-3">
                  <text:list-item text:style-override="id1-3-2-2-3-3-3-1">
                    <text:number>a)</text:number>
                    <text:p text:style-name="al">mits deze boven 1 meter voor tenminste 85% open is. </text:p>
                  </text:list-item>
                </text:list>
              </text:list-item>
              <text:list-item text:style-override="id1-3-2-2-3-4">
                <text:number>3)</text:number>
                <text:p text:style-name="al">
              <text:span text:style-name="nadrukondlijn">kozijn- (vervangen) of gevelwijziging</text:span> bestaande gevelopening in een voorgevel of een naar een openbaar gebied gekeerde zijgevel, mits wordt voldaan aan de volgende eisen; a) de gevelopening niet wordt vergroot of verkleind, </text:p>
                <text:list text:style-name="id1-3-2-2-3-4-3">
                  <text:list-item text:style-override="id1-3-2-2-3-4-3-1">
                    <text:number>a)</text:number>
                    <text:p text:style-name="al">de te vervangen kozijnen, beglazing en panelen hetzelfde uiterlijk hebben als de bestaande kozijnen, beglazing en panelen, </text:p>
                  </text:list-item>
                  <text:list-item text:style-override="id1-3-2-2-3-4-3-2">
                    <text:number>b)</text:number>
                    <text:p text:style-name="al">de beglazing niet wordt vervangen door panelen of panelen door beglazing. </text:p>
                  </text:list-item>
                </text:list>
              </text:list-item>
              <text:list-item text:style-override="id1-3-2-2-3-5">
                <text:number>4)</text:number>
                <text:p text:style-name="al">Een losstaande <text:span text:style-name="nadrukondlijn">berging</text:span> bestemd voor de stalling van fietsen en/of huisvuilcontainers in het voorerfgebied, mits wordt voldaan aan de volgende eisen; a) niet hoger dan 1.5 meter, </text:p>
                <text:list text:style-name="id1-3-2-2-3-5-3">
                  <text:list-item text:style-override="id1-3-2-2-3-5-3-1">
                    <text:number>a)</text:number>
                    <text:p text:style-name="al">de oppervlakte niet meer dan 5 m2 bedragen en het totaal bebouwde oppervlakte van alle bijgebouwen niet meer dan 50% van het onbebouwd erf beslaat. </text:p>
                  </text:list-item>
                </text:list>
              </text:list-item>
              <text:list-item text:style-override="id1-3-2-2-3-6">
                <text:number>5)</text:number>
                <text:p text:style-name="al">een al dan niet losstaande <text:span text:style-name="nadrukondlijn">overkapping</text:span> gelegen in het voorerfgebied of een naar openbaar toegankelijk gebied gekeerd achtererfgebied, mits wordt voldaan aan de volgende eisen; a) niet hoger dan 3 meter, </text:p>
                <text:list text:style-name="id1-3-2-2-3-6-3">
                  <text:list-item text:style-override="id1-3-2-2-3-6-3-1">
                    <text:number>a)</text:number>
                    <text:p text:style-name="al">de voorzijde van het bouwwerk maximaal 1,2 m voor de voorgevel staat. </text:p>
                  </text:list-item>
                  <text:list-item text:style-override="id1-3-2-2-3-6-3-2">
                    <text:number>b)</text:number>
                    <text:p text:style-name="al">de afstand van de voorzijde van het bouwwerk naar het openbaar toegankelijk gebied is tenminste 2 meter, </text:p>
                  </text:list-item>
                  <text:list-item text:style-override="id1-3-2-2-3-6-3-3">
                    <text:number>c)</text:number>
                    <text:p text:style-name="al">het oppervlakte niet meer dan 20 m2 bedraagt en het totaal bebouwde oppervlakte van alle bijgebouwen niet meer dan 50% van het onbebouwd erf beslaat. </text:p>
                  </text:list-item>
                </text:list>
              </text:list-item>
              <text:list-item text:style-override="id1-3-2-2-3-7">
                <text:number>6)</text:number>
                <text:p text:style-name="al">
              <text:span text:style-name="nadrukondlijn">een serre/erker</text:span> in het voorerfgebied of een naar openbaar toegankelijk gebied gekeerd achtererfgebied, mits wordt voldaan aan de volgende eisen; </text:p>
                <text:list text:style-name="id1-3-2-2-3-7-3">
                  <text:list-item text:style-override="id1-3-2-2-3-7-3-1">
                    <text:number>a)</text:number>
                    <text:p text:style-name="al">niet hoger dan de eerste bouwlaag vermeerderd met 0,4 m, aangesloten op het hoofdgebouw, </text:p>
                  </text:list-item>
                  <text:list-item text:style-override="id1-3-2-2-3-7-3-2">
                    <text:number>b)</text:number>
                    <text:p text:style-name="al">de voorzijde van het bouwwerk staat maximaal 1,2 m voor de voorgevel , </text:p>
                  </text:list-item>
                  <text:list-item text:style-override="id1-3-2-2-3-7-3-3">
                    <text:number>c)</text:number>
                    <text:p text:style-name="al">de afstand van de voorzijde van het bouwwerk naar het openbaar toegankelijk gebied is tenminste 2 meter, </text:p>
                  </text:list-item>
                  <text:list-item text:style-override="id1-3-2-2-3-7-3-4">
                    <text:number>d)</text:number>
                    <text:p text:style-name="al">Voorzien van een dak met een hellingshoek van minder dan 15o </text:p>
                  </text:list-item>
                  <text:list-item text:style-override="id1-3-2-2-3-7-3-5">
                    <text:number>e)</text:number>
                    <text:p text:style-name="al">De breedte bedraagt maximaal 2/3 van de breedte van de gevel en het totaal bebouwde oppervlakte van alle bijgebouwen op het bouwperceel beslaat tezamen niet meer dan 50% van het onbebouwd erf. </text:p>
                  </text:list-item>
                  <text:list-item text:style-override="id1-3-2-2-3-7-3-6">
                    <text:number>f)</text:number>
                    <text:p text:style-name="al">het gebruik gelijk is aan het gebruik van het hoofdgebouw </text:p>
                  </text:list-item>
                  <text:list-item text:style-override="id1-3-2-2-3-7-3-7">
                    <text:number>g)</text:number>
                    <text:p text:style-name="al">de kozijnen, beglazing en panelen hetzelfde uiterlijk hebben als de bestaande kozijnen, beglazing en panelen van het pand, </text:p>
                  </text:list-item>
                  <text:list-item text:style-override="id1-3-2-2-3-7-3-8">
                    <text:number>h)</text:number>
                    <text:p text:style-name="al">de buitenzijde van de serre/erker voor tenminste 65% transparant is. </text:p>
                  </text:list-item>
                </text:list>
              </text:list-item>
              <text:list-item text:style-override="id1-3-2-2-3-8">
                <text:number>7)</text:number>
                <text:p text:style-name="al">Een <text:span text:style-name="nadrukondlijn">airco-unit</text:span> op een plat dak of aan een niet naar het openba re gebied gekeerde zij- of achtergevel. <text:span text:style-name="nadrukondlijn">Aan</text:span> de gevel zijn airco-units alleen toegestaan voor gebouwen tot drie lagen hoog. a) Op het platte dak is de hoogte maximaal 0,6 meter en de oppervlakte maximaal 2 m2. </text:p>
                <text:list text:style-name="id1-3-2-2-3-8-3">
                  <text:list-item text:style-override="id1-3-2-2-3-8-3-1">
                    <text:number>a)</text:number>
                    <text:p text:style-name="al">De afstand van de airco-unit tot aan een dakrand is groter of gelijk aan 1,4 maal de hoogte van de airco-unit </text:p>
                  </text:list-item>
                  <text:list-item text:style-override="id1-3-2-2-3-8-3-2">
                    <text:number>b)</text:number>
                    <text:p text:style-name="al">Aan de gevel is de oppervlakte van de voorkant van de airco-unit maximaal 0,75 m2 en steekt het maximaal 0,4 meter uit voor de gevel. </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6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Uitvoeringsrichtlijnen kleine bouwwerken straatzijde</meta:user-defined>
    <dc:language>nl</dc:language>
    <meta:user-defined meta:name="OVERHEIDop.locatietype/OVERHEIDop.gebiedsmarkering">Gemeente</meta:user-defined>
    <meta:user-defined meta:name="DC.title">Uitvoeringsrichtlijnen kleine bouwwerken straatzijde</meta:user-defined>
    <meta:user-defined meta:name="DCTERMS.W3CDTF/DCTERMS.available">2022-09-19</meta:user-defined>
    <meta:user-defined meta:name="DCTERMS.W3CDTF/OVERHEIDop.jaargang">2022</meta:user-defined>
    <meta:user-defined meta:name="OVERHEIDop.publicationIssue">418648</meta:user-defined>
    <meta:user-defined meta:name="OVERHEIDop.betreftRegeling">CVDR681389_1</meta:user-defined>
    <meta:user-defined meta:name="xs:date/OVERHEIDop.startdatum">2022-09-20</meta:user-defined>
    <meta:user-defined meta:name="OVERHEIDop.GmbID/DC.identifier">gmb-2022-418648</meta:user-defined>
    <meta:user-defined meta:name="OVERHEIDop.versieInformatie"/>
  </office:meta>
</office:document-meta>
</file>