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106413, Dorpsstraat 66 2631C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6-07-2022 slopen bedrijfspand Dorpsstraat 66</text:p>
            <text:p text:style-name="common-al">OLO-nummer: 7106413</text:p>
            <text:p text:style-name="common-al">Locatie: Dorpsstraat 66 2631CV Nootdorp</text:p>
            <text:p text:style-name="common-al">Datum besluit: 15-09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863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3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3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55716</meta:user-defined>
    <meta:user-defined meta:name="DCTERMS.abstract">slopen bedrijfspand Dorpsstraat 66</meta:user-defined>
    <dc:language>nl</dc:language>
    <meta:user-defined meta:name="OVERHEIDop.locatietype/OVERHEIDop.gebiedsmarkering">Punt</meta:user-defined>
    <meta:user-defined meta:name="DC.title">Geaccepteerde sloopmelding ter kennisgeving, 7106413, Dorpsstraat 66 2631CV Nootdorp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639</meta:user-defined>
    <meta:user-defined meta:name="OVERHEIDop.GmbID/DC.identifier">gmb-2022-418639</meta:user-defined>
    <meta:user-defined meta:name="OVERHEIDop.versieInformatie"/>
  </office:meta>
</office:document-meta>
</file>