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bouwen van een woning aan de  Hooilandenallee 7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6062</text:p>
            <text:p text:style-name="common-al">Verzenddatum besluit: 09-09-2022</text:p>
            <text:p text:style-name="common-al">Locatie: Hooilandenallee 7, 8332MA Steenwijk</text:p>
            <text:p text:style-name="common-al">Projectomschrijving: het bouwen van een woning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18630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630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630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6062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Verleende omgevingsvergunning met reguliere procedure voor het bouwen van een woning aan de  Hooilandenallee 7 in Steenwijk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8630</meta:user-defined>
    <meta:user-defined meta:name="OVERHEIDop.GmbID/DC.identifier">gmb-2022-418630</meta:user-defined>
    <meta:user-defined meta:name="OVERHEIDop.versieInformatie"/>
  </office:meta>
</office:document-meta>
</file>