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kappen 1 boom Korhoenlaan 1 58, 3847LL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2 een besluit genomen op de aanvraag met zaaknummer 2022-002073 voor kappen 1 boom op locatie Korhoenlaan 1 58, 3847LL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6 septem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18628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628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628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Korhoenlaan 1 58, 3847LL Harderwijk</meta:user-defined>
    <dc:language>nl</dc:language>
    <meta:user-defined meta:name="OVERHEIDop.locatietype/OVERHEIDop.gebiedsmarkering">Punt</meta:user-defined>
    <meta:user-defined meta:name="DC.title">Verlening omgevingsvergunning kappen 1 boom Korhoenlaan 1 58, 3847LL Harderwijk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628</meta:user-defined>
    <meta:user-defined meta:name="OVERHEIDop.GmbID/DC.identifier">gmb-2022-418628</meta:user-defined>
    <meta:user-defined meta:name="OVERHEIDop.versieInformatie"/>
  </office:meta>
</office:document-meta>
</file>