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aanvraag ontvangen voor een evenementenvergunning voor Feelgood &amp; Fashion op 29-10-2022 op locatie Haven en Lopikerstraat in Schoonhoven. De aanvraag is geregistreerd onder zaaknummer SXO-202222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862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Feelgood &amp; Fash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Haven in Schoon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25</meta:user-defined>
    <meta:user-defined meta:name="OVERHEIDop.GmbID/DC.identifier">gmb-2022-418625</meta:user-defined>
    <meta:user-defined meta:name="OVERHEIDop.versieInformatie"/>
  </office:meta>
</office:document-meta>
</file>