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wet geluidhinder – project ‘Zirro en Schouls’ aan Lammenschans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DWH) heeft namens het college van burgemeester en wethouders van de gemeente Leiden een ontwerpbesluit genomen om een hogere waarde vast te stellen vanwege wegverkeerslawaai,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 de projecten Zirro en Schouls wordt de mogelijkheid geboden om appartementen te realiseren. Hierbij moet conform de Wgh aandacht worden geschonken aan het wegverkeerslawaai bij deze appartementen.</text:p>
            <text:p text:style-name="common-al">Voor deze appartementen is een akoestisch onderzoek uitgevoerd. De conclusie is dat de voorkeursgrenswaarde van 48 dB van de Wgh vanwege wegverkeerslawaai wordt overschreden. </text:p>
            <text:p text:style-name="common-al">De Omgevingsdienst heeft het voornemen een hogere waarde voor het wegverkeerslawaai vast te stellen van maximaal 59 dB vanwege de Lammenschansweg in Leiden.</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Het ontwerpbesluit en de daaraan ten grondslag liggende stukken liggen met ingang van <text:span text:style-name="nadrukvet"><text:span text:style-name="nadrukcur">vrijdag 23 september tot en met 4 november 2022</text:span></text:span> ter inzage.</text:p>
            <text:p text:style-name="common-al">De digitale stukken zijn raadpleegbaar op www.ruimtelijkeplannen.nl of via de website van de gemeente Leiden, www.leiden.nl/bestemmingsplannen. </text:p>
            <text:p text:style-name="common-al">Het is tevens mogelijk de stukken in te zien in het Stadskantoor, Bargelaan 190 te Leiden.</text:p>
            <text:p text:style-name="common-al">Zienswijzen</text:p>
            <text:p text:style-name="last-al">Gedurende de inzagetermijn kunnen schriftelijke zienswijzen met betrekking tot het ontwerpbesluit worden ingediend bij de Omgevingsdienst West-Holland, postbus 159, 2300 AD Leiden. Voor het indienen van een mondelinge zienswijze kunt u bellen naar tel. (071) 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6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wet geluidhinder – project ‘Zirro en Schouls’ aan Lammenschansweg te Leiden</meta:user-defined>
    <meta:user-defined meta:name="DCTERMS.W3CDTF/DCTERMS.available">2022-09-21</meta:user-defined>
    <meta:user-defined meta:name="DCTERMS.W3CDTF/OVERHEIDop.jaargang">2022</meta:user-defined>
    <meta:user-defined meta:name="OVERHEIDop.publicationIssue">418620</meta:user-defined>
    <meta:user-defined meta:name="OVERHEIDop.GmbID/DC.identifier">gmb-2022-418620</meta:user-defined>
    <meta:user-defined meta:name="OVERHEIDop.versieInformatie"/>
  </office:meta>
</office:document-meta>
</file>