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1910 Restaurant, Willemstraat 43A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11/3654-DHV-77218-001</text:p>
            <text:p text:style-name="common-al">Omschrijving: horecabedrijf 1910 Restaurant</text:p>
            <text:p text:style-name="common-al">Adres: Willemstraat 43A 5611HC Eindhoven</text:p>
            <text:p text:style-name="common-al">Soort aanvraag: Alcoholwet</text:p>
            <text:p text:style-name="common-al">Besluit: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61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1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1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/3654-DHV-77218-001</meta:user-defined>
    <meta:user-defined meta:name="DCTERMS.abstract">horecabedrijf 1910 Restaurant</meta:user-defined>
    <dc:language>nl</dc:language>
    <meta:user-defined meta:name="OVERHEIDop.locatietype/OVERHEIDop.gebiedsmarkering">Punt</meta:user-defined>
    <meta:user-defined meta:name="DC.title">Besluit: horecabedrijf 1910 Restaurant, Willemstraat 43A 5611HC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16</meta:user-defined>
    <meta:user-defined meta:name="OVERHEIDop.GmbID/DC.identifier">gmb-2022-418616</meta:user-defined>
    <meta:user-defined meta:name="OVERHEIDop.versieInformatie"/>
  </office:meta>
</office:document-meta>
</file>