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iddeldijk nabij 25 in Hattemerbroek, plaatsen van een tijdelijk 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geweigerd:</text:p>
            <text:p text:style-name="common-al">Middeldijk nabij 25 in Hattemerbroek, plaatsen van een tijdelijk bord (0269202200098 - 12 sept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6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iddeldijk nabij 25 in Hattemerbroek, plaatsen van een tijdelijk bor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08</meta:user-defined>
    <meta:user-defined meta:name="OVERHEIDop.GmbID/DC.identifier">gmb-2022-418608</meta:user-defined>
    <meta:user-defined meta:name="OVERHEIDop.versieInformatie"/>
  </office:meta>
</office:document-meta>
</file>