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 omgevingsvergunning, Badhoevedorp, Reigerstraat 44, 1171 TS, aanleggen, hebben of veranderen van een uitweg, verzenddatum 14-09-2022, zaaknummer 6693482, olonummer 72349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860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0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0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 omgevingsvergunning, Badhoevedorp, Reigerstraat 44, 1171 TS, aanleggen, hebben of veranderen van een uitweg, verzenddatum 14-09-2022, zaaknummer 6693482, olonummer 7234929.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06</meta:user-defined>
    <meta:user-defined meta:name="OVERHEIDop.GmbID/DC.identifier">gmb-2022-418606</meta:user-defined>
    <meta:user-defined meta:name="OVERHEIDop.versieInformatie"/>
  </office:meta>
</office:document-meta>
</file>