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Nijverdalsestraat / Marktstraat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besloten om de beslistermijn voor de aanvraag Omgevingsvergunning voor het bouwen van een appartement met commerciele ruimte op locatie hoek Nijverdalsestraat / Marktstraat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859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oek Nijverdalsestraat / Marktstraat in Wie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99</meta:user-defined>
    <meta:user-defined meta:name="OVERHEIDop.GmbID/DC.identifier">gmb-2022-418599</meta:user-defined>
    <meta:user-defined meta:name="OVERHEIDop.versieInformatie"/>
  </office:meta>
</office:document-meta>
</file>