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Marktstraat 44 , Veendam ,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voor een omgevingsvergunning buiten behandeling is gesteld:</text:p>
            <text:p text:style-name="common-al">Voor: het plaatsen van zonnepanelen </text:p>
            <text:p text:style-name="common-al">Locatie: Marktstraat 44, 9641 EL Veendam </text:p>
            <text:p text:style-name="common-al">Datum besluit: 13 september 2022</text:p>
            <text:p text:style-name="common-al">Datum verzending: 15 september 2022 (Kenmerk: 2022-02521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859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9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9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5216</meta:user-defined>
    <meta:user-defined meta:name="DCTERMS.abstract">Buiten behandeling stellen aanvraag omgevingsvergunning, Marktstraat 44, Veendam , bouw, plaatsen van zonnepanelen </meta:user-defined>
    <dc:language>nl</dc:language>
    <meta:user-defined meta:name="OVERHEIDop.locatietype/OVERHEIDop.gebiedsmarkering">Adres</meta:user-defined>
    <meta:user-defined meta:name="DC.title">Buiten behandeling stellen aanvraag omgevingsvergunning, Marktstraat 44 , Veendam , bouw.</meta:user-defined>
    <meta:user-defined meta:name="DCTERMS.W3CDTF/DCTERMS.available">2022-09-20</meta:user-defined>
    <meta:user-defined meta:name="DCTERMS.W3CDTF/OVERHEIDop.jaargang">2022</meta:user-defined>
    <meta:user-defined meta:name="OVERHEIDop.publicationIssue">418595</meta:user-defined>
    <meta:user-defined meta:name="OVERHEIDop.GmbID/DC.identifier">gmb-2022-418595</meta:user-defined>
    <meta:user-defined meta:name="OVERHEIDop.versieInformatie"/>
  </office:meta>
</office:document-meta>
</file>