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Turfspoor 161, 2165 AW, vergroten van een vrijstaande woning, verzenddatum 15-09-2022, zaaknummer 6563447, olonummer 71725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59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sserbroek, Turfspoor 161, 2165 AW, vergroten van een vrijstaande woning, verzenddatum 15-09-2022, zaaknummer 6563447, olonummer 7172591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94</meta:user-defined>
    <meta:user-defined meta:name="OVERHEIDop.GmbID/DC.identifier">gmb-2022-418594</meta:user-defined>
    <meta:user-defined meta:name="OVERHEIDop.versieInformatie"/>
  </office:meta>
</office:document-meta>
</file>