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Pallandtlaan 6 in Laag-Keppel,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ingediend voor een omgevingsvergunning. De aanvraag is geregistreerd onder kenmerk 187611781. De aanvraag gaat over het kappen van een amerikaanse eik aan de Van Pallandtlaan 6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58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8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8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an Pallandtlaan 6 in Laag-Keppel, het kappen van een amerikaanse eik</meta:user-defined>
    <meta:user-defined meta:name="DCTERMS.W3CDTF/DCTERMS.available">2022-09-19</meta:user-defined>
    <meta:user-defined meta:name="DCTERMS.W3CDTF/OVERHEIDop.jaargang">2022</meta:user-defined>
    <meta:user-defined meta:name="OVERHEIDop.externeBijlage">Aanvraagformulier (publiceerbare versie)|exb-2022-52246</meta:user-defined>
    <meta:user-defined meta:name="OVERHEIDop.publicationIssue">418589</meta:user-defined>
    <meta:user-defined meta:name="OVERHEIDop.GmbID/DC.identifier">gmb-2022-418589</meta:user-defined>
    <meta:user-defined meta:name="OVERHEIDop.versieInformatie"/>
  </office:meta>
</office:document-meta>
</file>