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inrit - Joh Westrastraat 10 in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september 2022 een besluit genomen op de aanvraag met zaaknummer Z202202951 voor het aanleggen van een inrit op locatie Joh Westrastraat 10 in Oldehove. De vergunning is verleend. Het besluit betreft de volgende onderdelen:</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sept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858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8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8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aanleggen van een inrit - Joh Westrastraat 10 in Oldehove</meta:user-defined>
    <meta:user-defined meta:name="DCTERMS.W3CDTF/DCTERMS.available">2022-09-19</meta:user-defined>
    <meta:user-defined meta:name="DCTERMS.W3CDTF/OVERHEIDop.jaargang">2022</meta:user-defined>
    <meta:user-defined meta:name="OVERHEIDop.publicationIssue">418588</meta:user-defined>
    <meta:user-defined meta:name="OVERHEIDop.GmbID/DC.identifier">gmb-2022-418588</meta:user-defined>
    <meta:user-defined meta:name="OVERHEIDop.versieInformatie"/>
  </office:meta>
</office:document-meta>
</file>