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  verlengen van de tijdelijke vergunning uit 2017 aan de Flevoweg 1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7300</text:p>
            <text:p text:style-name="common-al">Verzenddatum besluit: 12-09-2022</text:p>
            <text:p text:style-name="common-al">Locatie: Flevoweg 1, 8325PA Vollenhove</text:p>
            <text:p text:style-name="common-al">Projectomschrijving: verlengen van de tijdelijke vergunning uit 2017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18582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58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58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300</meta:user-defined>
    <meta:user-defined meta:name="DCTERMS.abstract">verlengen de tijdelijke vergunning 2017</meta:user-defined>
    <dc:language>nl</dc:language>
    <meta:user-defined meta:name="OVERHEIDop.locatietype/OVERHEIDop.gebiedsmarkering">Punt</meta:user-defined>
    <meta:user-defined meta:name="DC.title">Verleende omgevingsvergunning met reguliere procedure voor het  verlengen van de tijdelijke vergunning uit 2017 aan de Flevoweg 1 in Vollenhove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8582</meta:user-defined>
    <meta:user-defined meta:name="OVERHEIDop.GmbID/DC.identifier">gmb-2022-418582</meta:user-defined>
    <meta:user-defined meta:name="OVERHEIDop.versieInformatie"/>
  </office:meta>
</office:document-meta>
</file>