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Stevensbloem 41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5 augustus 2022 een melding namens New York Pizza Delivery B.V. (zaaknummer: 2022-010319). De melding is ingediend voor het oprichten van een bezorg- en afhaalrestaurant. Het bedrijf is gelegen op de locatie Stevensbloem 41 in Leid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03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857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319</meta:user-defined>
    <meta:user-defined meta:name="DCTERMS.abstract">Ingekomen melding Activiteitenbesluit milieubeheer - het oprichten van een bezorg- en afhaalrestaurant</meta:user-defined>
    <dc:language>nl</dc:language>
    <meta:user-defined meta:name="OVERHEIDop.locatietype/OVERHEIDop.gebiedsmarkering">Adres</meta:user-defined>
    <meta:user-defined meta:name="DC.title">Ingekomen melding Activiteitenbesluit milieubeheer − Stevensbloem 41 in Lei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8579</meta:user-defined>
    <meta:user-defined meta:name="OVERHEIDop.GmbID/DC.identifier">gmb-2022-418579</meta:user-defined>
    <meta:user-defined meta:name="OVERHEIDop.versieInformatie"/>
  </office:meta>
</office:document-meta>
</file>