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traat 2c in Sassenheim, Kenmerk Z-22-272422, het bouwen van een dakkapel en gedeeltelijk verander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en gedeeltelijk veranderen van de berging</text:p>
            <text:p text:style-name="common-al"/>
            <text:p text:style-name="common-al">
            <text:span text:style-name="nadrukcur">Datum ontvangst </text:span>14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857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olenstraat 2c in Sassenheim, Kenmerk Z-22-272422, het bouwen van een dakkapel en gedeeltelijk veranderen van de berg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8574</meta:user-defined>
    <meta:user-defined meta:name="OVERHEIDop.GmbID/DC.identifier">gmb-2022-418574</meta:user-defined>
    <meta:user-defined meta:name="OVERHEIDop.versieInformatie"/>
  </office:meta>
</office:document-meta>
</file>