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het pand, District Oost Breda, Vossenberg 8 482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08</text:p>
            <text:p text:style-name="common-al">Uiterlijke besluitdatum: 03-12-2022</text:p>
            <text:p text:style-name="common-al">Locatie: District Oost Breda, Vossenberg 8 4825BH Breda</text:p>
            <text:p text:style-name="common-al">Projectomschrijving: het verbouwen en vergrot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57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8</meta:user-defined>
    <meta:user-defined meta:name="DCTERMS.abstract">het verbouwen en vergrot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het pand, District Oost Breda, Vossenberg 8 4825BH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72</meta:user-defined>
    <meta:user-defined meta:name="OVERHEIDop.GmbID/DC.identifier">gmb-2022-418572</meta:user-defined>
    <meta:user-defined meta:name="OVERHEIDop.versieInformatie"/>
  </office:meta>
</office:document-meta>
</file>