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inderstraat 16, 2151 BK, realiseren uitbouw aan de woning, 14-09-2022, zaaknummer 6729113, olonummer 68656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856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6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6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Binderstraat 16, 2151 BK, realiseren uitbouw aan de woning, 14-09-2022, zaaknummer 6729113, olonummer 6865677.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568</meta:user-defined>
    <meta:user-defined meta:name="OVERHEIDop.GmbID/DC.identifier">gmb-2022-418568</meta:user-defined>
    <meta:user-defined meta:name="OVERHEIDop.versieInformatie"/>
  </office:meta>
</office:document-meta>
</file>