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dijk 133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september 2022 een besluit genomen op de aanvraag met zaaknummer 2022-01150 voor een omgevingsvergunning op locatie Oostdijk 133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de  opbouw en maken van een aanbouw aan de achtergev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6 septem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18564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564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564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ostdijk 133 in Oud-Beijerland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564</meta:user-defined>
    <meta:user-defined meta:name="OVERHEIDop.GmbID/DC.identifier">gmb-2022-418564</meta:user-defined>
    <meta:user-defined meta:name="OVERHEIDop.versieInformatie"/>
  </office:meta>
</office:document-meta>
</file>