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uinlaan 82 /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22 september 2022 de ontwerp-omgevingsvergunning voor de bouw van 1 appartement op de locatie Tuinlaan 82, ter inzage ligt. Gelijktijdig wordt ook het bijbehorende ontwerpbesluit hogere waarden Wet geluidhinder ter inzage gelegd.</text:p>
            <text:p text:style-name="common-al">
            <text:span text:style-name="nadrukvet">Aanleiding </text:span>
          </text:p>
            <text:p text:style-name="common-al">Op 8 september  2021 is een omgevingsvergunning gevraagd voor het verbouwen van de zolder van een monument tot 1 appartement, op de locatie Tuinlaan 82 te Schiedam. Het project is niet in overeenstemming met het geldende bestemmingsplan ‘Binnenstad 2014’. Medewerking aan het plan is mogelijk met een omgevingsvergunning waarbij wordt afgeweken van het bestemmingsplan als bedoeld in artikel 2.12, eerste lid, sub a, onder 2 van de Wet algemene bepalingen omgevingsrecht (Wabo), in samenhang met toekenning van een hogere waarde op grond van de Wet geluidhinder.</text:p>
            <text:p text:style-name="common-al">Vanwege de aanwijzing van het pand Tuinlaan 82 als Rijksmonument wordt voor medewerking aan het bouwplan de uitgebreide procedure gevolgd. De Rijksdienst voor het Cultureel Erfgoed heeft onder voorwaarden een positief advies op de aanvraag omgevingsvergunning gegeven. </text:p>
            <text:p text:style-name="common-al">
            <text:span text:style-name="nadrukvet">Ter inzage en zienswijzen </text:span>
          </text:p>
            <text:p text:style-name="common-al">De ontwerp-omgevingsvergunning en het ontwerpbesluit hogere waarden liggen vanaf 22 september 2022 gedurende 6 weken ter inzage. De stukken kunt u inzien bij het Klant Contact Centrum (KCC) in het Stadskantoor, Stadserf 1 te Schiedam. Het KCC is op afspraak te bezoeken.</text:p>
            <text:p text:style-name="last-al">Gedurende de termijn van terinzagelegging kan eenieder schriftelijk of mondeling zienswijzen op  de ontwerp-omgevingsvergunning en het ontwerpbesluit hogere waarden kenbaar maken bij het College van Burgemeester en Wethouders van Schiedam t.a.v. Teammanager Ruimtelijke Ontwikkeling &amp; Beleid, postbus 1501, 3100 EA te Schiedam. Mondelinge zienswijzen kunnen naar voren worden gebracht bij de balie Bouwen, Wonen en Milieu van het KCC. </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1 september 2022</text:span>
          </text:p>
          </text:section>
          <text:section text:name="ondertekening_id1-3-2-2-2">
            <text:p> Burgemeester en wethouders van Schiedam.</text:p>
            <text:p><text:span text:style-name="functie">C.E. Bos, secretaris</text:span></text:p>
            <text:p><text:span text:style-name="ondertekening_naam"><text:span text:style-name="voornaam">C.H.J. Lamers,</text:span><text:span text:style-name="achternaam">burgemeeste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85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DCTERMS.abstract">Verbouw zolderverdieping rijksmonument tot woning, toekenning hogere waarde Wet geluidhinder</meta:user-defined>
    <dc:language>nl</dc:language>
    <meta:user-defined meta:name="OVERHEIDop.locatietype/OVERHEIDop.gebiedsmarkering">Adres</meta:user-defined>
    <meta:user-defined meta:name="DC.title">ontwerp-omgevingsvergunning Tuinlaan 82 / ontwerpbesluit hogere waarden Wet geluidhinder</meta:user-defined>
    <meta:user-defined meta:name="DCTERMS.W3CDTF/DCTERMS.available">2022-09-21</meta:user-defined>
    <meta:user-defined meta:name="DCTERMS.W3CDTF/OVERHEIDop.jaargang">2022</meta:user-defined>
    <meta:user-defined meta:name="OVERHEIDop.publicationIssue">418555</meta:user-defined>
    <meta:user-defined meta:name="OVERHEIDop.GmbID/DC.identifier">gmb-2022-418555</meta:user-defined>
    <meta:user-defined meta:name="OVERHEIDop.versieInformatie"/>
  </office:meta>
</office:document-meta>
</file>