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Stokebrand, Visser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Team Veiligheid: 420059</text:p>
            <text:p text:style-name="tussenkopcur">Zutphen: 15 september 2022</text:p>
            <text:p text:style-name="common-al"/>
            <text:p text:style-name="common-al"/>
            <text:p text:style-name="common-al">Burgemeester en wethouders van Zutphen;</text:p>
            <text:p text:style-name="common-al">overwegende, </text:p>
            <text:p text:style-name="common-al">dat de gemeente enkele verzoeken heeft ontvangen voor het aanwijzen van een parkeerplaats aan het Stokebrand en in de Visserlaan bestemd voor het opladen van elektrische voertuigen;</text:p>
            <text:p text:style-name="common-al">dat de gemeente een beleidsregel heeft vastgesteld ter beoordeling van aanvragen voor het realiseren van oplaadpalen op openbaar terrein;</text:p>
            <text:p text:style-name="common-al">dat de aanvragers niet de mogelijkheid hebben een voorziening op eigen terrein te realiseren en in de directe nabijheid geen ander oplaadpunt aanwezig is;</text:p>
            <text:p text:style-name="common-al">dat de oplaadpalen bestemd zijn voor algemeen gebruik en het dan ook wenselijk is dat deze gerealiseerd worden op een zo centraal mogelijke locatie in de wijk;</text:p>
            <text:p text:style-name="common-al">dat op de betreffende locaties reeds parkeergelegenheid aanwezig is;</text:p>
            <text:p text:style-name="common-al">dat door het plaatsen van een oplaadpaal in de betreffende straten bovendien sprake is van een geografische verdeling van oplaadpalen binnen de gemeente;</text:p>
            <text:p text:style-name="common-al">dat de gemeente op deze wijze meewerkt aan het stimuleren van het elektrisch rijden, wat zorgt voor verbetering van de luchtkwaliteit en een stillere leefomgeving;</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zowel aan het Stokebrand als in de Visserlaan een parkeerplaats aan te wijzen als plaats bestemd voor het opladen van elektrische voertuigen door plaatsing van bord E4 van Bijlage 1 van het Reglement verkeersregels en verkeerstekens 1990 met onderbord met de tekst ‘opladen elektrisch voertuig’;</text:p>
            <text:p text:style-name="common-al">dat overeenkomstig artikel 24, onder a van het Besluit administratieve bepalingen inzake het wegverkeer overleg is gepleegd met de politie van de eenheid Oost-Nederland;</text:p>
            <text:p text:style-name="common-al">dat de politie positief heeft geadviseerd;</text:p>
            <text:p text:style-name="common-al">gelet op artikel 18, lid 1, sub d van de Wegenverkeerswet 1994, de artikelen 8 en 12 van het Besluit administratieve bepalingen inzake het wegverkeer, en gelet op de Beleidsregel beoordeling verzoeken oplaadpalen op openbaar terrein gemeente Zutphen 2017;</text:p>
            <text:p text:style-name="common-al"/>
            <text:p text:style-name="common-al">b e s l u i t e n:</text:p>
            <text:p text:style-name="common-al">1. nabij Stokebrand 277 een parkeerplaats aan te wijzen als plaats bestemd voor het opladen van elektrische voertuigen door plaatsing van bord E4 van Bijlage 1 van het Reglement verkeersregels en verkeerstekens 1990 met de onderborden ‘opladen elektrisch voertuig’ en onderbord met schuine pijl;</text:p>
            <text:p text:style-name="common-al">2. nabij Visserlaan 1 een parkeerplaats aan te wijzen als plaats bestemd voor het opladen van elektrische voertuigen door plaatsing van bord E4 van Bijlage 1 van het Reglement verkeersregels en verkeerstekens 1990 met onderbord ‘opladen elektrisch voertuig’ en onderbord met schuine pijl.</text:p>
            <text:p text:style-name="common-al">Namens burgemeester en wethouders van Zutphen,</text:p>
            <text:p text:style-name="common-al">de medewerker van het team Veiligheid </text:p>
            <text:p text:style-name="common-al">Lisette Senger</text:p>
            <text:p text:style-name="tussenkopcur"/>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854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4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4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voor opladen elektrisch voertuig - Stokebrand, Viss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Gemeente Zutphen: aanwijzen parkeerplaatsen voor opladen elektrisch voertuig Stokebrand, Visserlaan</meta:user-defined>
    <meta:user-defined meta:name="DCTERMS.W3CDTF/DCTERMS.available">2022-09-19</meta:user-defined>
    <meta:user-defined meta:name="DCTERMS.W3CDTF/OVERHEIDop.jaargang">2022</meta:user-defined>
    <meta:user-defined meta:name="OVERHEIDop.publicationIssue">418548</meta:user-defined>
    <meta:user-defined meta:name="OVERHEIDop.GmbID/DC.identifier">gmb-2022-418548</meta:user-defined>
    <meta:user-defined meta:name="OVERHEIDop.versieInformatie"/>
  </office:meta>
</office:document-meta>
</file>