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de gewijzigde parkeerplaats en het aanleggen van een in- en uitrit, St. Annadreef 2 4851RC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841</text:p>
            <text:p text:style-name="common-al">Ingekomen: 08-09-2022</text:p>
            <text:p text:style-name="common-al">Locatie: St. Annadreef 2 4851RC Ulvenhout</text:p>
            <text:p text:style-name="common-al">Projectomschrijving: het realiseren van de gewijzigde parkeerplaats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854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4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4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4841</meta:user-defined>
    <meta:user-defined meta:name="DCTERMS.abstract">het realiseren van de gewijzigde parkeerplaats en het aanleggen van een in- en uitrit</meta:user-defined>
    <dc:language>nl</dc:language>
    <meta:user-defined meta:name="OVERHEIDop.locatietype/OVERHEIDop.gebiedsmarkering">Punt</meta:user-defined>
    <meta:user-defined meta:name="DC.title">Aanvraag omgevingsvergunning, het realiseren van de gewijzigde parkeerplaats en het aanleggen van een in- en uitrit, St. Annadreef 2 4851RC Ulvenhout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546</meta:user-defined>
    <meta:user-defined meta:name="OVERHEIDop.GmbID/DC.identifier">gmb-2022-418546</meta:user-defined>
    <meta:user-defined meta:name="OVERHEIDop.versieInformatie"/>
  </office:meta>
</office:document-meta>
</file>