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kademuur en het verbreden van de vaarweg ter hoogte van de Schoolstraat/Hoofdstraat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87</text:p>
            <text:p text:style-name="common-al">Verzenddatum besluit: 12-09-2022</text:p>
            <text:p text:style-name="common-al">Locatie: Schoolstraat/Hoofdstraat in Ossenzijl</text:p>
            <text:p text:style-name="common-al">Projectomschrijving: het vervangen van de kademuur en het verbreden van de vaarwe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5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005887</meta:user-defined>
    <meta:user-defined meta:name="DCTERMS.abstract">het vervangen van de kademuur en het verbreden van de vaarweg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de kademuur en het verbreden van de vaarweg ter hoogte van de Schoolstraat/Hoofdstraat in Ossenzij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43</meta:user-defined>
    <meta:user-defined meta:name="OVERHEIDop.GmbID/DC.identifier">gmb-2022-418543</meta:user-defined>
    <meta:user-defined meta:name="OVERHEIDop.versieInformatie"/>
  </office:meta>
</office:document-meta>
</file>