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interklaas intocht op 20 november 2022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Feestcomité Ittervoort:</text:p>
            <text:p text:style-name="common-al">Sinterklaas intocht op 20 november 2022 in Ittervoort. </text:p>
            <text:p text:style-name="common-al">Ontvangstdatum: 8 sept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5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interklaas intocht op 20 november 2022 in Ittervoo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542</meta:user-defined>
    <meta:user-defined meta:name="OVERHEIDop.GmbID/DC.identifier">gmb-2022-418542</meta:user-defined>
    <meta:user-defined meta:name="OVERHEIDop.versieInformatie"/>
  </office:meta>
</office:document-meta>
</file>