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Tentoonstelling van Beijlshof Landart Manifestatie Kunstenaar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unst en Cultuur Leudal:</text:p>
            <text:p text:style-name="common-al">Tentoonstelling van Beijlshof Landart Manifestatie Kunstenaars in Heythuysen, in de weekenden 14-15-16 / 21-22-23 / 28-29-30 oktober 2022. </text:p>
            <text:p text:style-name="common-al">Ontvangstdatum: 10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5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Tentoonstelling van Beijlshof Landart Manifestatie Kunstenaars in Heythuy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535</meta:user-defined>
    <meta:user-defined meta:name="OVERHEIDop.GmbID/DC.identifier">gmb-2022-418535</meta:user-defined>
    <meta:user-defined meta:name="OVERHEIDop.versieInformatie"/>
  </office:meta>
</office:document-meta>
</file>