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Entergraven 8 7676 EA Westerhaar-Vriezenveensewijk, bouwen van een overkapping. Ontvangen op 14-09-2022, zaaknummer TR-Z2022-000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Entergraven 8 7676EA Westerhaar-Vriezenveensewijk</text:p>
            <text:p text:style-name="common-al">Project: bouwen van een overkapping</text:p>
            <text:p text:style-name="common-al">Ingekomen: 14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853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3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3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070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Gemeente Twenterand - aanvraag omgevingsvergunning, De Entergraven 8 7676 EA Westerhaar-Vriezenveensewijk, bouwen van een overkapping. Ontvangen op 14-09-2022, zaaknummer TR-Z2022-000070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8530</meta:user-defined>
    <meta:user-defined meta:name="OVERHEIDop.GmbID/DC.identifier">gmb-2022-418530</meta:user-defined>
    <meta:user-defined meta:name="OVERHEIDop.versieInformatie"/>
  </office:meta>
</office:document-meta>
</file>