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istributiecentrum met kantoor (gewijzigd plan) aan Via Raeka 21 en Via Laera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Via Raeka 21 en Via Laera 3, Weert, realiseren van een distributiecentrum met kantoor (gewijzigd plan), 25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202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een distributiecentrum met kantoor (gewijzigd plan) aan Via Raeka 21 en Via Laera 3 te Weert</meta:user-defined>
    <meta:user-defined meta:name="DCTERMS.W3CDTF/DCTERMS.available">2022-02-02</meta:user-defined>
    <meta:user-defined meta:name="DCTERMS.W3CDTF/OVERHEIDop.jaargang">2022</meta:user-defined>
    <meta:user-defined meta:name="OVERHEIDop.publicationIssue">41853</meta:user-defined>
    <meta:user-defined meta:name="OVERHEIDop.GmbID/DC.identifier">gmb-2022-41853</meta:user-defined>
    <meta:user-defined meta:name="OVERHEIDop.versieInformatie"/>
  </office:meta>
</office:document-meta>
</file>