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chtenweg nabij 25 in Oosterwolde, aanleggen van bermbe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8 september 2022 de volgende aanvraag omgevingsvergunning heeft ontvangen: </text:p>
            <text:p text:style-name="common-al">Grachtenweg nabij 25 in Oosterwolde, aanleggen van bermbeton ( 0269202200452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852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2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2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Grachtenweg nabij 25 in Oosterwolde, aanleggen van bermbeto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525</meta:user-defined>
    <meta:user-defined meta:name="OVERHEIDop.GmbID/DC.identifier">gmb-2022-418525</meta:user-defined>
    <meta:user-defined meta:name="OVERHEIDop.versieInformatie"/>
  </office:meta>
</office:document-meta>
</file>