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ntocht St. Nicolaas op 13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ontactraad Buggenum:</text:p>
            <text:p text:style-name="common-al">Intocht St. Nicolaas op 13 november 2022 van 14:00 uur tot 14:30 uur. Ontvangstdatum: 12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52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Intocht St. Nicolaas op 13 nov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522</meta:user-defined>
    <meta:user-defined meta:name="OVERHEIDop.GmbID/DC.identifier">gmb-2022-418522</meta:user-defined>
    <meta:user-defined meta:name="OVERHEIDop.versieInformatie"/>
  </office:meta>
</office:document-meta>
</file>