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Westelijke Randweg 1, 1721CH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besloten om de wettelijke beslistermijn voor de aanvraag met zaaknummer 2022-004033 voor een aanvraag omgevingsvergunning aanvraag beschikking op de locatie Westelijke Randweg 1, 1721CH Broek op Langedijk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852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2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2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Westelijke Randweg 1, 1721CH Broek op Langedijk</meta:user-defined>
    <dc:language>nl</dc:language>
    <meta:user-defined meta:name="OVERHEIDop.locatietype/OVERHEIDop.gebiedsmarkering">Punt</meta:user-defined>
    <meta:user-defined meta:name="DC.title">Kennisgeving verlengen beslistermijn aanvraag omgevingsvergunning, Westelijke Randweg 1, 1721CH Broek op Langedij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21</meta:user-defined>
    <meta:user-defined meta:name="OVERHEIDop.GmbID/DC.identifier">gmb-2022-418521</meta:user-defined>
    <meta:user-defined meta:name="OVERHEIDop.versieInformatie"/>
  </office:meta>
</office:document-meta>
</file>