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dijk (tussen 32 en bebouwde kom Noordeinde) in Oosterwolde, aanleggen van bermbeton weerszijden Zom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september 2022 de volgende aanvraag omgevingsvergunning heeft ontvangen: </text:p>
            <text:p text:style-name="common-al">Zomerdijk (tussen 32 en bebouwde kom Noordeinde) in Oosterwolde, aanleggen van bermbeton weerszijden Zomerdijk (0269202200451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52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2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2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Zomerdijk (tussen 32 en bebouwde kom Noordeinde) in Oosterwolde, aanleggen van bermbeton weerszijden Zomerdij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520</meta:user-defined>
    <meta:user-defined meta:name="OVERHEIDop.GmbID/DC.identifier">gmb-2022-418520</meta:user-defined>
    <meta:user-defined meta:name="OVERHEIDop.versieInformatie"/>
  </office:meta>
</office:document-meta>
</file>