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esteinsestraat 23a1 t/m 23a16, 23b1 t/m 23b16 en 23c1 t/m 23c16 te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OV-2021-0649 voor een omgevingsvergunning op locatie Hagesteinsestraat 23a1 t/m 23a16, 23b1 t/m 23b16 en 23c1 t/m 23c16 te Hoef en Haag. De vergunning is -. Het besluit betreft het bouwen van een woon- zorg complex.</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common-al">Een verzoekschrift indienen kost geld (griffierechten). Wilt u meer informatie? Neem dan contact op met de rechtbank via 088 - 362 00 00.</text:p>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51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1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1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gesteinsestraat 23a1 t/m 23a16, 23b1 t/m 23b16 en 23c1 t/m 23c16 te Hoef en Haag</meta:user-defined>
    <meta:user-defined meta:name="DCTERMS.W3CDTF/DCTERMS.available">2022-09-19</meta:user-defined>
    <meta:user-defined meta:name="DCTERMS.W3CDTF/OVERHEIDop.jaargang">2022</meta:user-defined>
    <meta:user-defined meta:name="OVERHEIDop.publicationIssue">418514</meta:user-defined>
    <meta:user-defined meta:name="OVERHEIDop.GmbID/DC.identifier">gmb-2022-418514</meta:user-defined>
    <meta:user-defined meta:name="OVERHEIDop.versieInformatie"/>
  </office:meta>
</office:document-meta>
</file>