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Ell van 1 oktober 2022 tot en met 4 oktober 2022 dagelijks van 15:00 uur tot 24:00 uur op 2 oktober 2022 van 14:00 uur tot 24:00 uur. </text:p>
            <text:p text:style-name="common-al">Kermis in Grathem van 22 oktober 2022 tot en met 25 oktober 2022 dagelijks van 15:00 uur tot 24:00 uur op 23 oktober van 14:00 uur tot 24:00 uur. Verzenddatum: 14 sept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5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Gemeente Leudal - Verleende evenementenvergunning – Stichting Traditionele Kermis</meta:user-defined>
    <meta:user-defined meta:name="DCTERMS.W3CDTF/DCTERMS.available">2022-09-21</meta:user-defined>
    <meta:user-defined meta:name="DCTERMS.W3CDTF/OVERHEIDop.jaargang">2022</meta:user-defined>
    <meta:user-defined meta:name="OVERHEIDop.publicationIssue">418512</meta:user-defined>
    <meta:user-defined meta:name="OVERHEIDop.GmbID/DC.identifier">gmb-2022-418512</meta:user-defined>
    <meta:user-defined meta:name="OVERHEIDop.versieInformatie"/>
  </office:meta>
</office:document-meta>
</file>